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E00000062FEADA9959DDFF9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a kursyw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886cm" table:align="margins"/>
    </style:style>
    <style:style style:name="Tabela1.A" style:family="table-column">
      <style:table-column-properties style:column-width="8.442cm" style:rel-column-width="32767*"/>
    </style:style>
    <style:style style:name="Tabela1.B" style:family="table-column">
      <style:table-column-properties style:column-width="8.444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solid" draw:fill-color="#ffffff"/>
      <style:paragraph-properties fo:margin-left="3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fo:color="#285774" loext:opacity="100%" fo:font-size="10.5pt" fo:font-style="italic" fo:font-weight="bold" officeooo:paragraph-rsid="00ab0b53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/>
      <style:paragraph-properties fo:margin-left="3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loext:opacity="100%" fo:font-size="10.5pt" fo:font-style="italic" fo:font-weight="bold" officeooo:paragraph-rsid="00ab0b53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285774" loext:opacity="100%" fo:font-style="italic" fo:font-weight="bold" officeooo:rsid="00c9b8eb" officeooo:paragraph-rsid="00c9b8eb" style:font-style-asian="italic" style:font-weight-asian="bold" style:font-style-complex="italic" style:font-weight-complex="bold"/>
    </style:style>
    <style:style style:name="P4" style:family="paragraph" style:parent-style-name="Footer">
      <loext:graphic-properties draw:fill="solid" draw:fill-color="#ffffff"/>
      <style:paragraph-properties fo:margin-left="3cm" fo:margin-right="0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rsid="00ab0b53" officeooo:paragraph-rsid="00ab0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text-align="center" style:justify-single-word="false"/>
      <style:text-properties officeooo:paragraph-rsid="00c9b8eb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1539871"/>
    </style:style>
    <style:style style:name="P8" style:family="paragraph" style:parent-style-name="Standard">
      <style:paragraph-properties fo:margin-left="0.363cm" fo:margin-right="0cm" fo:text-align="center" style:justify-single-word="false" fo:text-indent="-0.415cm" style:auto-text-indent="false" style:text-autospace="none"/>
      <style:text-properties officeooo:paragraph-rsid="01775038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1539871"/>
    </style:style>
    <style:style style:name="P10" style:family="paragraph" style:parent-style-name="Standard">
      <style:paragraph-properties fo:margin-left="0.441cm" fo:margin-right="0cm" fo:text-align="justify" style:justify-single-word="false" fo:text-indent="-0.422cm" style:auto-text-indent="false" style:text-autospace="none"/>
      <style:text-properties officeooo:paragraph-rsid="01539871"/>
    </style:style>
    <style:style style:name="P11" style:family="paragraph" style:parent-style-name="Standard">
      <style:paragraph-properties fo:margin-left="0.482cm" fo:margin-right="0cm" fo:text-align="justify" style:justify-single-word="false" fo:text-indent="-0.482cm" style:auto-text-indent="false" style:text-autospace="none"/>
      <style:text-properties officeooo:paragraph-rsid="01539871"/>
    </style:style>
    <style:style style:name="P12" style:family="paragraph" style:parent-style-name="Standard">
      <style:paragraph-properties fo:margin-left="0.501cm" fo:margin-right="0cm" fo:text-align="justify" style:justify-single-word="false" fo:text-indent="-0.52cm" style:auto-text-indent="false" style:text-autospace="none"/>
      <style:text-properties officeooo:paragraph-rsid="01539871"/>
    </style:style>
    <style:style style:name="P13" style:family="paragraph" style:parent-style-name="Standard">
      <style:paragraph-properties fo:margin-left="0.542cm" fo:margin-right="0cm" fo:text-align="justify" style:justify-single-word="false" fo:text-indent="-0.52cm" style:auto-text-indent="false" style:text-autospace="none"/>
      <style:text-properties officeooo:paragraph-rsid="01539871"/>
    </style:style>
    <style:style style:name="P14" style:family="paragraph" style:parent-style-name="Standard">
      <style:paragraph-properties fo:margin-left="0.46cm" fo:margin-right="0cm" fo:text-align="justify" style:justify-single-word="false" fo:text-indent="-0.46cm" style:auto-text-indent="false" style:text-autospace="none"/>
      <style:text-properties officeooo:paragraph-rsid="01539871"/>
    </style:style>
    <style:style style:name="P15" style:family="paragraph" style:parent-style-name="Standard">
      <style:paragraph-properties fo:margin-left="0.621cm" fo:margin-right="0cm" fo:text-align="justify" style:justify-single-word="false" fo:text-indent="-0.601cm" style:auto-text-indent="false" style:text-autospace="none"/>
      <style:text-properties officeooo:paragraph-rsid="01539871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  <style:text-properties officeooo:paragraph-rsid="01539871"/>
    </style:style>
    <style:style style:name="P17" style:family="paragraph" style:parent-style-name="Standard">
      <style:paragraph-properties fo:margin-left="0.381cm" fo:margin-right="0cm" fo:text-align="justify" style:justify-single-word="false" fo:text-indent="-0.381cm" style:auto-text-indent="false" style:text-autospace="none"/>
      <style:text-properties officeooo:paragraph-rsid="01539871"/>
    </style:style>
    <style:style style:name="P18" style:family="paragraph" style:parent-style-name="Standard">
      <style:paragraph-properties fo:margin-left="0.441cm" fo:margin-right="0cm" fo:text-align="justify" style:justify-single-word="false" fo:text-indent="-0.441cm" style:auto-text-indent="false" style:text-autospace="none"/>
      <style:text-properties officeooo:paragraph-rsid="01539871"/>
    </style:style>
    <style:style style:name="P19" style:family="paragraph" style:parent-style-name="Standard">
      <style:paragraph-properties fo:margin-left="0.415cm" fo:margin-right="0cm" fo:text-align="justify" style:justify-single-word="false" fo:text-indent="-0.441cm" style:auto-text-indent="false" style:text-autospace="none"/>
      <style:text-properties officeooo:paragraph-rsid="01539871"/>
    </style:style>
    <style:style style:name="P20" style:family="paragraph" style:parent-style-name="Standard">
      <style:paragraph-properties fo:margin-left="0.467cm" fo:margin-right="0cm" fo:text-align="justify" style:justify-single-word="false" fo:text-indent="-0.441cm" style:auto-text-indent="false" style:text-autospace="none"/>
      <style:text-properties officeooo:paragraph-rsid="01539871"/>
    </style:style>
    <style:style style:name="P21" style:family="paragraph" style:parent-style-name="Standard">
      <style:paragraph-properties fo:margin-left="0.441cm" fo:margin-right="0cm" fo:text-align="justify" style:justify-single-word="false" fo:text-indent="-0.467cm" style:auto-text-indent="false" style:text-autospace="none"/>
      <style:text-properties officeooo:paragraph-rsid="01539871"/>
    </style:style>
    <style:style style:name="P22" style:family="paragraph" style:parent-style-name="Standard">
      <style:paragraph-properties fo:margin-left="0.545cm" fo:margin-right="0cm" fo:text-align="justify" style:justify-single-word="false" fo:text-indent="-0.545cm" style:auto-text-indent="false" style:text-autospace="none"/>
      <style:text-properties officeooo:paragraph-rsid="01539871"/>
    </style:style>
    <style:style style:name="P23" style:family="paragraph" style:parent-style-name="Standard">
      <style:paragraph-properties fo:margin-left="0.572cm" fo:margin-right="0cm" fo:text-align="justify" style:justify-single-word="false" fo:text-indent="-0.623cm" style:auto-text-indent="false" style:text-autospace="none"/>
      <style:text-properties officeooo:paragraph-rsid="0153987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1539871"/>
    </style:style>
    <style:style style:name="P25" style:family="paragraph" style:parent-style-name="Standard">
      <style:paragraph-properties fo:margin-left="0.441cm" fo:margin-right="0cm" fo:text-align="justify" style:justify-single-word="false" fo:text-indent="-0.422cm" style:auto-text-indent="false" style:text-autospace="none"/>
      <style:text-properties officeooo:paragraph-rsid="01588fb6"/>
    </style:style>
    <style:style style:name="P26" style:family="paragraph" style:parent-style-name="Standard">
      <style:paragraph-properties fo:margin-left="0.363cm" fo:margin-right="0cm" fo:text-align="justify" style:justify-single-word="false" fo:text-indent="-0.415cm" style:auto-text-indent="false" style:text-autospace="none"/>
      <style:text-properties officeooo:paragraph-rsid="01775038"/>
    </style:style>
    <style:style style:name="P27" style:family="paragraph" style:parent-style-name="Standard">
      <style:paragraph-properties fo:margin-left="0.288cm" fo:margin-right="0cm" fo:text-align="justify" style:justify-single-word="false" fo:orphans="0" fo:widows="0" fo:hyphenation-ladder-count="no-limit" fo:text-indent="-0.265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379cm" fo:margin-right="0cm" fo:text-align="justify" style:justify-single-word="false" fo:orphans="0" fo:widows="0" fo:hyphenation-ladder-count="no-limit" fo:text-indent="-0.379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7cm" fo:margin-right="0cm" fo:text-align="justify" style:justify-single-word="false" fo:orphans="0" fo:widows="0" fo:hyphenation-ladder-count="no-limit" fo:text-indent="-0.381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50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376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93cm" fo:margin-right="0cm" fo:text-align="justify" style:justify-single-word="false" fo:orphans="0" fo:widows="0" fo:hyphenation-ladder-count="no-limit" fo:text-indent="-0.492cm" style:auto-text-indent="false" style:text-autospace="none" style:writing-mode="lr-tb"/>
      <style:text-properties officeooo:paragraph-rsid="01539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line-height-at-least="0.353cm" fo:text-align="start" style:justify-single-word="false"/>
      <style:text-properties fo:color="#000000" loext:opacity="100%" style:font-name="Liberation Serif1" fo:font-size="12pt" fo:font-weight="normal" officeooo:paragraph-rsid="01539871" style:font-name-asian="SimSun" style:font-size-asian="12pt" style:font-weight-asian="normal" style:font-name-complex="Liberation Serif1" style:font-size-complex="12pt" style:font-weight-complex="normal"/>
    </style:style>
    <style:style style:name="P34" style:family="paragraph" style:parent-style-name="Standard">
      <style:paragraph-properties fo:margin-left="0.441cm" fo:margin-right="0cm" fo:text-align="justify" style:justify-single-word="false" fo:text-indent="-0.381cm" style:auto-text-indent="false" style:text-autospace="none"/>
      <style:text-properties fo:color="#000000" loext:opacity="100%" style:font-name="Times New Roman" fo:font-size="11pt" officeooo:paragraph-rsid="01539871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weight="bold" officeooo:paragraph-rsid="01539871" style:font-weight-asian="bold" style:font-weight-complex="bold"/>
    </style:style>
    <style:style style:name="P3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weight="bold" officeooo:paragraph-rsid="01539871" style:font-weight-asian="bold" style:font-name-complex="Tahoma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1" fo:font-size="12pt" fo:font-weight="normal" officeooo:paragraph-rsid="01539871" style:font-size-asian="12pt" style:font-weight-asian="normal" style:font-name-complex="Liberation Serif1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officeooo:paragraph-rsid="01539871"/>
    </style:style>
    <style:style style:name="P39" style:family="paragraph" style:parent-style-name="Standard">
      <style:paragraph-properties style:line-height-at-least="0.353cm" fo:text-align="start" style:justify-single-word="false"/>
      <style:text-properties officeooo:paragraph-rsid="01539871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style:use-window-font-color="true" loext:opacity="0%" style:font-name="Arial" fo:font-size="11pt" fo:font-weight="normal" officeooo:paragraph-rsid="01333628" fo:background-color="transparent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normal" officeooo:paragraph-rsid="01333628" fo:background-color="transparent" style:font-size-asian="11pt" style:font-weight-asian="normal" style:font-name-complex="Calibri" style:font-size-complex="11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00c2b99" fo:background-color="transparent" style:font-size-asian="11pt" style:font-weight-asian="normal" style:font-name-complex="Calibri" style:font-size-complex="11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1333628" fo:background-color="transparent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15c42b3" fo:background-color="transparent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style:use-window-font-color="true" loext:opacity="0%" style:font-name="Arial" fo:font-size="11pt" fo:font-weight="normal" officeooo:rsid="01333628" officeooo:paragraph-rsid="01333628" fo:background-color="transparent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1333628" officeooo:paragraph-rsid="01539871" fo:background-color="transparent" style:font-size-asian="11pt" style:font-weight-asian="normal" style:font-name-complex="Calibri" style:font-size-complex="11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" fo:font-size="11pt" fo:font-weight="normal" officeooo:rsid="01333628" officeooo:paragraph-rsid="01539871" fo:background-color="transparent" style:font-size-asian="11pt" style:font-weight-asian="normal" style:font-name-complex="Calibri" style:font-size-complex="11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weight="bold" officeooo:paragraph-rsid="01333628" fo:background-color="transparent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weight="normal" officeooo:rsid="000abb97" officeooo:paragraph-rsid="0159426d" fo:background-color="transparent" style:font-size-asian="10pt" style:font-weight-asian="normal" style:font-name-complex="Calibri" style:font-size-complex="10pt" style:font-weight-complex="normal"/>
    </style:style>
    <style:style style:name="P50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weight="normal" officeooo:rsid="000abb97" officeooo:paragraph-rsid="0159426d" fo:background-color="transparent" style:font-size-asian="10pt" style:font-weight-asian="normal" style:font-name-complex="Calibri" style:font-size-complex="10pt" style:font-weight-complex="normal"/>
    </style:style>
    <style:style style:name="P51" style:family="paragraph" style:parent-style-name="Standard">
      <loext:graphic-properties draw:fill="solid" draw:fill-color="#ffffff"/>
      <style:paragraph-properties fo:margin-top="0cm" fo:margin-bottom="0.101cm" style:contextual-spacing="false" fo:line-height="150%" fo:text-align="center" style:justify-single-word="false" fo:background-color="#ffffff" style:vertical-align="baseline"/>
      <style:text-properties style:use-window-font-color="true" loext:opacity="0%" style:font-name="Arial" fo:font-size="10pt" fo:letter-spacing="0.018cm" fo:font-weight="bold" officeooo:paragraph-rsid="0159426d" fo:background-color="transparent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margin-left="1.249cm" fo:margin-right="0cm" fo:margin-top="0.101cm" fo:margin-bottom="0.101cm" style:contextual-spacing="false" fo:line-height="150%" fo:text-align="end" style:justify-single-word="false" fo:text-indent="1.251cm" style:auto-text-indent="false" fo:break-before="page"/>
      <style:text-properties style:use-window-font-color="true" loext:opacity="0%" style:font-name="Arial" fo:font-size="10pt" fo:font-style="italic" fo:font-weight="normal" officeooo:rsid="000d0139" officeooo:paragraph-rsid="0159426d" fo:background-color="transparent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" style:family="paragraph" style:parent-style-name="Standard">
      <loext:graphic-properties draw:fill="solid" draw:fill-color="#ffffff"/>
      <style:paragraph-properties fo:margin-top="0cm" fo:margin-bottom="0.3cm" style:contextual-spacing="false" fo:line-height="150%" fo:text-align="center" style:justify-single-word="false" fo:background-color="#ffffff" style:vertical-align="baseline"/>
      <style:text-properties style:font-name="Arial" fo:font-size="10pt" officeooo:paragraph-rsid="0159426d" style:font-size-asian="10pt" style:font-name-complex="Calibri" style:font-size-complex="10pt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0pt" officeooo:paragraph-rsid="0159426d" style:font-size-asian="10pt" style:font-name-complex="Calibri" style:font-size-complex="10pt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8.304cm"/>
        </style:tab-stops>
      </style:paragraph-properties>
      <style:text-properties style:font-name="Arial" fo:font-size="10pt" officeooo:paragraph-rsid="0159426d" style:font-size-asian="10pt" style:font-name-complex="Calibri" style:font-size-complex="10pt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Arial" fo:font-size="10pt" officeooo:rsid="000d0139" officeooo:paragraph-rsid="0159426d" style:font-size-asian="10pt" style:font-name-complex="Calibri" style:font-size-complex="10pt"/>
    </style:style>
    <style:style style:name="P57" style:family="paragraph" style:parent-style-name="Table_20_Contents">
      <style:paragraph-properties fo:line-height="150%" fo:text-align="center" style:justify-single-word="false">
        <style:tab-stops>
          <style:tab-stop style:position="8.304cm"/>
        </style:tab-stops>
      </style:paragraph-properties>
      <style:text-properties style:font-name="Arial" fo:font-size="10pt" officeooo:rsid="000d0139" officeooo:paragraph-rsid="0159426d" style:font-size-asian="10pt" style:font-name-complex="Calibri" style:font-size-complex="10pt"/>
    </style:style>
    <style:style style:name="P58" style:family="paragraph" style:parent-style-name="Standard">
      <style:paragraph-properties fo:margin-left="0.441cm" fo:margin-right="0cm" fo:text-align="justify" style:justify-single-word="false" fo:text-indent="-0.422cm" style:auto-text-indent="false" style:text-autospace="none"/>
      <style:text-properties style:font-name="Arial" officeooo:paragraph-rsid="017a264e"/>
    </style:style>
    <style:style style:name="P59" style:family="paragraph" style:parent-style-name="Standard">
      <style:paragraph-properties fo:margin-left="0.545cm" fo:margin-right="0cm" fo:text-align="justify" style:justify-single-word="false" fo:text-indent="-0.545cm" style:auto-text-indent="false" style:text-autospace="none"/>
      <style:text-properties officeooo:rsid="015f6154" officeooo:paragraph-rsid="0161049e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1pt" officeooo:paragraph-rsid="01539871" style:font-size-asian="11pt" style:font-size-complex="11pt"/>
    </style:style>
    <style:style style:name="P61" style:family="paragraph" style:parent-style-name="Standard">
      <style:paragraph-properties fo:margin-left="0.422cm" fo:margin-right="0cm" fo:text-align="justify" style:justify-single-word="false" fo:text-indent="-0.4cm" style:auto-text-indent="false" style:text-autospace="none"/>
      <style:text-properties fo:font-size="11pt" officeooo:paragraph-rsid="01539871" style:font-size-asian="11pt" style:font-size-complex="11pt"/>
    </style:style>
    <style:style style:name="P62" style:family="paragraph" style:parent-style-name="Standard">
      <style:paragraph-properties fo:margin-left="0.467cm" fo:margin-right="0cm" fo:text-align="justify" style:justify-single-word="false" fo:text-indent="-0.519cm" style:auto-text-indent="false" style:text-autospace="none"/>
      <style:text-properties fo:font-size="11pt" officeooo:paragraph-rsid="01539871" style:font-size-asian="11pt" style:font-size-complex="11pt"/>
    </style:style>
    <style:style style:name="P63" style:family="paragraph" style:parent-style-name="Standard">
      <style:paragraph-properties fo:margin-left="0.441cm" fo:margin-right="0cm" fo:text-align="justify" style:justify-single-word="false" fo:text-indent="-0.381cm" style:auto-text-indent="false" style:text-autospace="none"/>
      <style:text-properties fo:font-size="11pt" officeooo:paragraph-rsid="01539871" style:font-size-asian="11pt" style:font-size-complex="11pt"/>
    </style:style>
    <style:style style:name="P64" style:family="paragraph" style:parent-style-name="Standard">
      <style:paragraph-properties fo:margin-left="0.441cm" fo:margin-right="0cm" fo:text-align="justify" style:justify-single-word="false" fo:text-indent="-0.422cm" style:auto-text-indent="false" style:text-autospace="none"/>
      <style:text-properties fo:font-size="11pt" officeooo:paragraph-rsid="01539871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officeooo:paragraph-rsid="01539871" style:font-size-asian="11pt" style:font-size-complex="11pt"/>
    </style:style>
    <style:style style:name="P66" style:family="paragraph" style:parent-style-name="Standard">
      <style:paragraph-properties fo:margin-left="0.441cm" fo:margin-right="0cm" fo:text-align="justify" style:justify-single-word="false" fo:text-indent="-0.422cm" style:auto-text-indent="false" style:text-autospace="none"/>
      <style:text-properties fo:font-size="11pt" officeooo:paragraph-rsid="01588fb6" style:font-size-asian="11pt" style:font-size-complex="11pt"/>
    </style:style>
    <style:style style:name="P67" style:family="paragraph" style:parent-style-name="Standard">
      <style:paragraph-properties fo:margin-left="0.926cm" fo:margin-right="0cm" fo:text-align="justify" style:justify-single-word="false" fo:orphans="0" fo:widows="0" fo:hyphenation-ladder-count="no-limit" fo:text-indent="-0.882cm" style:auto-text-indent="false" style:text-autospace="none" style:writing-mode="lr-tb"/>
      <style:text-properties fo:font-size="11pt" officeooo:paragraph-rsid="01539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684cm" fo:margin-right="0cm" fo:text-align="justify" style:justify-single-word="false" fo:orphans="0" fo:widows="0" fo:hyphenation-ladder-count="no-limit" fo:text-indent="-0.381cm" style:auto-text-indent="false" style:text-autospace="none" style:writing-mode="lr-tb"/>
      <style:text-properties fo:font-size="11pt" officeooo:paragraph-rsid="01539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style:text-autospace="none"/>
      <style:text-properties fo:font-size="11pt" officeooo:paragraph-rsid="01719ace" style:font-size-asian="11pt" style:font-size-complex="11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153987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1pt" fo:font-weight="bold" officeooo:paragraph-rsid="01539871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8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fo:font-weight="bold" officeooo:paragraph-rsid="0153987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376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rsid="01786129" officeooo:paragraph-rsid="017861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Arial" fo:font-size="10pt" officeooo:paragraph-rsid="0159426d" style:font-size-asian="10pt" style:font-name-complex="Calibri" style:font-size-complex="10pt"/>
    </style:style>
    <style:style style:name="P75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159426d" style:font-size-asian="10pt" style:font-name-complex="Calibri" style:font-size-complex="10pt" style:font-weight-complex="bold"/>
    </style:style>
    <style:style style:name="P76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159426d" style:font-size-asian="10pt" style:font-name-complex="Calibri" style:font-size-complex="10pt" style:font-style-complex="italic" style:font-weight-complex="bold"/>
    </style:style>
    <style:style style:name="P77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1.265cm"/>
        </style:tab-stops>
      </style:paragraph-properties>
      <style:text-properties style:font-name="Arial" fo:font-size="10pt" officeooo:paragraph-rsid="0159426d" style:font-size-asian="10pt" style:font-name-complex="Calibri" style:font-size-complex="10pt" style:font-style-complex="italic" style:font-weight-complex="bold"/>
    </style:style>
    <style:style style:name="P78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1.9cm"/>
        </style:tab-stops>
      </style:paragraph-properties>
      <style:text-properties style:font-name="Arial" fo:font-size="10pt" officeooo:paragraph-rsid="0159426d" style:font-size-asian="10pt" style:font-name-complex="Calibri" style:font-size-complex="10pt" style:font-style-complex="italic" style:font-weight-complex="bold"/>
    </style:style>
    <style:style style:name="P79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/>
      <style:text-properties style:font-name="Arial" fo:font-size="10pt" officeooo:paragraph-rsid="0159426d" style:font-size-asian="10pt" style:font-name-complex="Calibri" style:font-size-complex="10pt" style:font-style-complex="italic" style:font-weight-complex="bold"/>
    </style:style>
    <style:style style:name="P80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159426d" style:font-size-asian="10pt" style:font-size-complex="10pt"/>
    </style:style>
    <style:style style:name="P81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officeooo:paragraph-rsid="0159426d" style:font-size-asian="10pt" style:font-name-complex="Calibri" style:font-size-complex="10pt" style:font-weight-complex="bold"/>
    </style:style>
    <style:style style:name="P82" style:family="paragraph">
      <style:paragraph-properties fo:text-align="center"/>
    </style:style>
    <style:style style:name="T1" style:family="text">
      <style:text-properties officeooo:rsid="00ab0b53"/>
    </style:style>
    <style:style style:name="T2" style:family="text">
      <style:text-properties fo:color="#285774" loext:opacity="100%"/>
    </style:style>
    <style:style style:name="T3" style:family="text">
      <style:text-properties fo:color="#285774" loext:opacity="100%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4" style:family="text">
      <style:text-properties fo:color="#285774" loext:opacity="100%" fo:font-size="10.5pt" fo:font-style="italic" fo:font-weight="bold" officeooo:rsid="0159426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451b30" style:font-weight-asian="bold" style:font-weight-complex="bold"/>
    </style:style>
    <style:style style:name="T7" style:family="text">
      <style:text-properties officeooo:rsid="01333628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weight="bold" style:font-name-asian="TimesNewRomanPS-BoldMT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officeooo:rsid="01816300" style:font-name-complex="Times New Roman"/>
    </style:style>
    <style:style style:name="T14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1539871" style:font-weight-asian="bold" style:font-weight-complex="bold"/>
    </style:style>
    <style:style style:name="T19" style:family="text">
      <style:text-properties fo:color="#000000" loext:opacity="100%" style:text-position="0% 100%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20" style:family="text">
      <style:text-properties fo:color="#000000" loext:opacity="100%" style:text-position="0% 100%" style:font-name="Times New Roman" fo:font-size="11pt" style:text-underline-style="none" officeooo:rsid="015ad49d" style:font-name-asian="Times New Roman" style:font-size-asian="11pt" style:language-asian="pl" style:country-asian="PL" style:font-name-complex="Times New Roman" style:font-size-complex="11pt" style:font-weight-complex="bold"/>
    </style:style>
    <style:style style:name="T21" style:family="text">
      <style:text-properties fo:color="#000000" loext:opacity="100%"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2" style:family="text">
      <style:text-properties fo:color="#000000" loext:opacity="100%" style:font-name="Liberation Serif1" fo:font-size="12pt" fo:font-weight="normal" style:font-name-asian="Liberation Serif1" style:font-size-asian="12pt" style:font-weight-asian="normal" style:font-name-complex="Liberation Serif1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Liberation Serif1" fo:font-size="12pt" fo:font-weight="normal" style:font-name-asian="SimSun" style:font-size-asian="12pt" style:font-weight-asian="normal" style:font-name-complex="Liberation Serif1" style:font-size-complex="12pt" style:font-weight-complex="normal"/>
    </style:style>
    <style:style style:name="T24" style:family="text">
      <style:text-properties fo:color="#000000" loext:opacity="100%" style:font-name="Liberation Serif1" fo:font-size="12pt" fo:font-weight="normal" style:font-name-asian="SimSun" style:font-size-asian="12pt" style:font-weight-asian="normal" style:font-name-complex="Liberation Serif1" style:font-size-complex="12pt" style:language-complex="zxx" style:country-complex="none" style:font-weight-complex="normal"/>
    </style:style>
    <style:style style:name="T25" style:family="text">
      <style:text-properties fo:color="#000000" loext:opacity="100%" style:font-name="Arial" fo:font-size="11pt" fo:font-weight="normal" officeooo:rsid="01588fb6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officeooo:rsid="0094da62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style:font-name="Arial" fo:font-size="11pt" fo:font-weight="normal" officeooo:rsid="014730b1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8" style:family="text">
      <style:text-properties fo:color="#000000" loext:opacity="100%" style:font-name="Arial" fo:font-size="11pt" fo:font-weight="normal" officeooo:rsid="00194591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9" style:family="text">
      <style:text-properties fo:color="#000000" loext:opacity="100%" style:font-name="Arial" fo:font-weight="normal" fo:background-color="transparent" loext:char-shading-value="0" style:font-weight-asian="normal" style:font-name-complex="Calibri1" style:font-weight-complex="normal"/>
    </style:style>
    <style:style style:name="T30" style:family="text">
      <style:text-properties fo:color="#000000" loext:opacity="100%" officeooo:rsid="0168e935"/>
    </style:style>
    <style:style style:name="T31" style:family="text">
      <style:text-properties fo:color="#000000" loext:opacity="100%" officeooo:rsid="01816300"/>
    </style:style>
    <style:style style:name="T32" style:family="text">
      <style:text-properties style:font-name-complex="Calibri" style:font-weight-complex="bold"/>
    </style:style>
    <style:style style:name="T33" style:family="text">
      <style:text-properties officeooo:rsid="01530e22" style:font-name-complex="Calibri" style:font-weight-complex="bold"/>
    </style:style>
    <style:style style:name="T34" style:family="text">
      <style:text-properties style:letter-kerning="true" style:font-name-asian="Segoe UI" style:language-asian="zh" style:country-asian="CN" style:font-name-complex="Calibri" style:font-weight-complex="bold"/>
    </style:style>
    <style:style style:name="T35" style:family="text">
      <style:text-properties officeooo:rsid="018788e5" style:letter-kerning="true" style:font-name-asian="Segoe UI" style:language-asian="zh" style:country-asian="CN" style:font-name-complex="Calibri" style:font-weight-complex="bold"/>
    </style:style>
    <style:style style:name="T36" style:family="text">
      <style:text-properties style:use-window-font-color="true" loext:opacity="0%" fo:language="pl" fo:country="PL" style:font-name-asian="Times New Roman" style:language-asian="zh" style:country-asian="CN" style:font-name-complex="Calibri" style:language-complex="ar" style:country-complex="SA" style:font-weight-complex="bold"/>
    </style:style>
    <style:style style:name="T37" style:family="text">
      <style:text-properties officeooo:rsid="01451b30"/>
    </style:style>
    <style:style style:name="T38" style:family="text">
      <style:text-properties officeooo:rsid="014dfdba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15f6154" style:font-name-asian="Times New Roman" style:font-name-complex="Times New Roman"/>
    </style:style>
    <style:style style:name="T41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42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43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44" style:family="text">
      <style:text-properties style:text-position="super 58%" officeooo:rsid="016b4f0b"/>
    </style:style>
    <style:style style:name="T45" style:family="text">
      <style:text-properties officeooo:rsid="01539871"/>
    </style:style>
    <style:style style:name="T46" style:family="text">
      <style:text-properties officeooo:rsid="01539e6e"/>
    </style:style>
    <style:style style:name="T47" style:family="text">
      <style:text-properties officeooo:rsid="01588fb6"/>
    </style:style>
    <style:style style:name="T48" style:family="text">
      <style:text-properties officeooo:rsid="015ad49d"/>
    </style:style>
    <style:style style:name="T49" style:family="text">
      <style:text-properties officeooo:rsid="015cb5a0"/>
    </style:style>
    <style:style style:name="T50" style:family="text">
      <style:text-properties fo:color="#5983b0" loext:opacity="100%" fo:font-weight="normal" fo:background-color="transparent" loext:char-shading-value="0" style:font-weight-asian="normal" style:font-name-complex="Calibri" style:font-weight-complex="normal"/>
    </style:style>
    <style:style style:name="T51" style:family="text">
      <style:text-properties officeooo:rsid="015f6154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161049e" style:font-weight-asian="normal" style:font-weight-complex="normal"/>
    </style:style>
    <style:style style:name="T54" style:family="text">
      <style:text-properties officeooo:rsid="016484dd"/>
    </style:style>
    <style:style style:name="T55" style:family="text">
      <style:text-properties style:font-name-complex="Arial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16b4f0b"/>
    </style:style>
    <style:style style:name="T58" style:family="text">
      <style:text-properties officeooo:rsid="016d1054"/>
    </style:style>
    <style:style style:name="T59" style:family="text">
      <style:text-properties officeooo:rsid="01707cc6"/>
    </style:style>
    <style:style style:name="T60" style:family="text">
      <style:text-properties officeooo:rsid="0173d8e4"/>
    </style:style>
    <style:style style:name="T61" style:family="text">
      <style:text-properties officeooo:rsid="017559a8"/>
    </style:style>
    <style:style style:name="T62" style:family="text">
      <style:text-properties officeooo:rsid="01775038"/>
    </style:style>
    <style:style style:name="T63" style:family="text">
      <style:text-properties officeooo:rsid="01786129"/>
    </style:style>
    <style:style style:name="T64" style:family="text">
      <style:text-properties officeooo:rsid="01798597"/>
    </style:style>
    <style:style style:name="T65" style:family="text">
      <style:text-properties officeooo:rsid="0179a17d"/>
    </style:style>
    <style:style style:name="T66" style:family="text">
      <style:text-properties officeooo:rsid="017a264e"/>
    </style:style>
    <style:style style:name="T67" style:family="text">
      <style:text-properties officeooo:rsid="017ad162"/>
    </style:style>
    <style:style style:name="T68" style:family="text">
      <style:text-properties officeooo:rsid="017c7bec"/>
    </style:style>
    <style:style style:name="T69" style:family="text">
      <style:text-properties officeooo:rsid="01804e64"/>
    </style:style>
    <style:style style:name="T70" style:family="text">
      <style:text-properties officeooo:rsid="01816300"/>
    </style:style>
    <style:style style:name="T71" style:family="text">
      <style:text-properties officeooo:rsid="018295dd"/>
    </style:style>
    <style:style style:name="T72" style:family="text">
      <style:text-properties officeooo:rsid="018763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71cm" svg:stroke-color="#285774" draw:marker-start-width="0.459cm" draw:marker-end-width="0.459cm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text:span text:style-name="T7">Załącznik nr 2</text:span></text:p>
      <text:p text:style-name="P45"><text:s/>do <text:span text:style-name="T38">Zapytania ofertowego</text:span> <text:s/>nr <text:span text:style-name="T38">ZPP</text:span>.271.1.<text:span text:style-name="T69">16</text:span><text:span text:style-name="T54">.202</text:span><text:span text:style-name="T69">4</text:span></text:p>
      <text:p text:style-name="P41"/>
      <text:p text:style-name="P41">UMOWA nr ……….. <text:span text:style-name="T37">(</text:span><text:span text:style-name="T6">projekt)</text:span></text:p>
      <text:p text:style-name="P42"><text:s/>Zawarta w dniu …………………….r. w Ładzicac<text:span text:style-name="T8">h pomiędzy: Gminą Ładzice, ul. Wyzwolenia 36, </text:span></text:p>
      <text:p text:style-name="P44">97-561 Ładzice, NIP 7722261328, <text:s/><text:span text:style-name="T55">REGON: 590648155 </text:span>zwan<text:span text:style-name="T7">ą</text:span> dalej <text:span text:style-name="T5">Zamawiającym,</text:span> reprezentowaną przez: </text:p>
      <text:p text:style-name="P48"><text:span text:style-name="T69">Ewelinę Lis</text:span> - Wójta Gminy Ładzice </text:p>
      <text:p text:style-name="P48">przy kontrasygnacie Skarbnika Gminy – <text:span text:style-name="T69">Małgorzaty Nowak</text:span>. </text:p>
      <text:p text:style-name="P42">a </text:p>
      <text:p text:style-name="P43">………………………………………………………………………………………………………………...., <text:span text:style-name="T7">z siedzibą ……………………………………………………………………………………………………</text:span> NIP…………………………., <text:span text:style-name="T7">REGON……………………….</text:span></text:p>
      <text:p text:style-name="P42">reprezentowanym przez: </text:p>
      <text:p text:style-name="P43">…………………………………….….. - <text:s/>……………………….,</text:p>
      <text:p text:style-name="P43">zwanym dalej Wykonawcą.</text:p>
      <text:p text:style-name="P42"/>
      <text:p text:style-name="P46">Mając na uwadze wynik postępowania o udzielenie zamówienia publicznego <text:span text:style-name="T38">o wartości szacunkowej </text:span>poniżej <text:span text:style-name="T38">kwoty 1</text:span>30 <text:span text:style-name="T38">000 zł</text:span> na wybór Wykonawcy na <text:span text:style-name="T10">„Sukcesywną dostawę gazu płynnego propan oraz montaż i dzierżawę dwóch zbiorników naziemnych z wyposażeniem dla kotłowni gazowej przy Urzędzie Gminy w Ładzicach”,</text:span></text:p>
      <text:p text:style-name="P47">Strony zawierają umowę następującej treści: </text:p>
      <text:p text:style-name="P69"><text:span text:style-name="T5">§ 1</text:span> </text:p>
      <text:p text:style-name="P69">PRZEDMIOT UMOWY </text:p>
      <text:p text:style-name="P61">1. Przedmiotem niniejszej umowy jest: montaż i dzierżawa 2 (dwóch) zbiorników gazowych <text:s text:c="2"/>o pojemności <text:span text:style-name="T49">min 6400</text:span> litrów każdy, dopuszczalnym ciśnieniu roboczym: 1,56 MPa, dopuszczalnej temperaturze roboczej: -20°C/40°C i maksymalnym dopuszczalnym napełnieniu: 85% wraz z podłączeniem do instalacji gazowej oraz dostawa partiami wg zapotrzebowania Zamawiającego gazu płynnego propan służącego do celów grzewczych o parametrach zgodnych z PN - C - 96008:1998 dla kotłowni gazowej przy Urzędzie Gminy w Ładzicach, na warunkach określonych przez Strony w umowie. <text:span text:style-name="T12">Szacunkowa ilość zamówienia wynosi </text:span><text:span text:style-name="T13">35</text:span><text:span text:style-name="T12"> tyś. litrów gazu.</text:span></text:p>
      <text:p text:style-name="P61">2. Szczegółowy zakres przedmiotu umowy, do realizacji którego zobowiązany jest Wykonawca, został określony w Zapytaniu ofertowym, a ponadto w ramach przedmiotu niniejszej umowy Wykonawca zapewnia Zamawiającemu: </text:p>
      <text:p text:style-name="P60"><text:soft-page-break/><text:span text:style-name="T39"><text:s text:c="4"/></text:span>a) bezpłatny serwis instalacji zbiornikowej przez cały okres obowiązywania umowy, </text:p>
      <text:p text:style-name="P60"><text:span text:style-name="T39"><text:s text:c="4"/></text:span>b) okresowe przeglądy wykonywane przez UDT właściwy dla lokalizacji urządzeń, </text:p>
      <text:p text:style-name="P67"><text:span text:style-name="T39"><text:s text:c="3"/></text:span>c) okresowe przeglądy instalacji wykonywane przez pracowników Dostawcy (rewizja zbiornika <text:s text:c="13"/>i zaworów bezpieczeństwa, konserwację i amortyzację), </text:p>
      <text:p text:style-name="P60"><text:span text:style-name="T39"><text:s text:c="4"/></text:span>d) wysoką jakość gazu – zgodną z Polską Normą Jakościową.</text:p>
      <text:p text:style-name="P70">§ 2 </text:p>
      <text:p text:style-name="P65">TERMIN REALIZACJI PRZEDMIOTU UMOWY </text:p>
      <text:p text:style-name="P60"><text:span text:style-name="T9">Umowę zawiera się na okres </text:span><text:span text:style-name="T18">12</text:span><text:span text:style-name="T9"> miesięcy, </text:span><text:span text:style-name="T30">licząc od 17 października 202</text:span><text:span text:style-name="T31">4</text:span><text:span text:style-name="T30"> roku</text:span><text:span text:style-name="T17">.</text:span></text:p>
      <text:p text:style-name="P71">§ 3</text:p>
      <text:p text:style-name="P60">WYNAGRODZENIE I WARUNKI PŁATNOŚCI </text:p>
      <text:p text:style-name="P62">1. Całkowitą szacunkową wartość umowy zgodnie z ofertą Wykonawcy Strony ustaliły na kwotę brutto: <text:span text:style-name="T17">………………………………………………….</text:span><text:span text:style-name="T9">, <text:s/>podatek VAT ………………………………………….</text:span></text:p>
      <text:p text:style-name="P62"><text:tab/><text:span text:style-name="T45">kwota </text:span>netto: ……………………………………………………………………………………………….</text:p>
      <text:p text:style-name="P34">2. Wartość określoną w ust. 1 stanowią następujące składowe:</text:p>
      <text:p text:style-name="P68">a) opłata za <text:span text:style-name="T12">dzierżawę zbiorników: </text:span><text:span text:style-name="T11">…………………..</text:span><text:span text:style-name="T12"> brutto/rok,</text:span></text:p>
      <text:p text:style-name="P68"><text:span text:style-name="T12">b) koszt wykonania montażu i podłączenia zbiorników: </text:span><text:span text:style-name="T11">…………….</text:span><text:span text:style-name="T12">brutto,</text:span></text:p>
      <text:p text:style-name="P68">c) szacunkowa <text:span text:style-name="T64">maksymalna </text:span>wartość dostaw gazu: <text:s/>………………………..<text:span text:style-name="T5"> zł </text:span>brutto <text:span text:style-name="T65">(przy przyjęciu max. ilości w okresie obowiązywania umowy – </text:span><text:span text:style-name="T70">35</text:span><text:span text:style-name="T65">.000 litrów)</text:span>.</text:p>
      <text:p text:style-name="P27"><text:span text:style-name="T56">3. Zamawiający będzie płacił Wykonawcy za poszczególne dostawy gazu wynagrodzenie </text:span><text:span text:style-name="T14">wg średniej w</text:span><text:span text:style-name="T15">artości ceny gazu </text:span><text:span text:style-name="T14">propan przedstawionej w notowaniach „Ceny LPG publikowanej w branżowym serwisie internetowym </text:span><text:a xlink:type="simple" xlink:href="http://www.e-petrol.pl/" text:style-name="Internet_20_link" text:visited-style-name="Visited_20_Internet_20_Link"><text:span text:style-name="Internet_20_link"><text:span text:style-name="T56">e-petrol.pl</text:span></text:span></text:a><text:span text:style-name="Internet_20_link"><text:span text:style-name="T41"> </text:span></text:span><text:span text:style-name="Internet_20_link"><text:span text:style-name="T19">w dniu złożenia zamówienia lub ostatniej publikacji bezpośrednio poprzedzającej dzień złożenia zamówienia, która będzie stosowana dla dostaw z zastosowaniem </text:span></text:span><text:span text:style-name="Internet_20_link"><text:span text:style-name="T20">marży</text:span></text:span><text:span text:style-name="Internet_20_link"><text:span text:style-name="T16"> do średniej ceny netto, </text:span></text:span><text:span text:style-name="T56">obliczone na podstawie niniejszego wzoru: </text:span></text:p>
      <text:p text:style-name="P63"/>
      <text:p text:style-name="P72">………. zł / 1 tonę (notowania) +…………... zł (<text:span text:style-name="T48">marża</text:span> wykonawcy)/1000 (zamiana na kg) x …….. (przelicznik na litr) = ……….. zł netto/litr. </text:p>
      <text:p text:style-name="P64">4. <text:span text:style-name="T59">Stała marża</text:span> w wy<text:span text:style-name="T9">sokości: …………. </text:span><text:span text:style-name="T17">zł/l. netto</text:span></text:p>
      <text:p text:style-name="P64">5. Dostawca oświadcza, że narzut pozostanie niezmieniony przez cały okres obowiązywania <text:s/>umowy.</text:p>
      <text:p text:style-name="P64">6. Zamawiający jest zwolniony z opłat akcyzy za dostarczany gaz.</text:p>
      <text:p text:style-name="P64">7. Zapłata za gaz nastąpi po cenie nieobciążonej podatkiem akcyzowym, z którego Zamawiający jest zwolniony. </text:p>
      <text:p text:style-name="P66">8. Zamawiający zobowiązuje się płacić za każdą zrealizowaną dostawę gazu przelewem na rachunek bankowy Wykonawcy <text:span text:style-name="T29">ujawniony w wykazie podatników VAT prowadzonym przez Ministerstwo Finansów - <text:s/>tzw. „białej liście podatników VAT”</text:span>, na podstawie faktury VAT wystawionej przez Wykonawcę po dokonaniu odbioru gazu przez Zamawiającego, w terminie 14 dni od daty doręczenia faktury Zamawiającemu.</text:p>
      <text:p text:style-name="P25"><text:span text:style-name="T47">9. </text:span><text:span text:style-name="T25"><text:s/></text:span><text:span text:style-name="T26">W przypadku wskazania przez Wykonawcę na fakturze, której wartość obejmuje kwotę powyżej 15 000,00 zł rachunku bankowego nieujawnionego w wykazie podatników VAT, Zamawiający uprawniony będzie do dokonania zapłaty na rachunek bankowy Wykonawcy wskazany w wykazie podatników VAT, a w razie </text:span><text:span text:style-name="T27">braku </text:span><text:span text:style-name="T26">rachunku Wykonawcy ujawnionego w wykazie, Zamawiający uprawniony jest do wstrzymania się z zapłatą do czasu wskazania przez Wykonawcę , dla potrzeb płatności, rachunku <text:s/>bankowego ujawnionego w wykazie podatników VAT. Wstrzymanie płatności nie stanowi opóźnienia upoważniającego do naliczenia przez Wykonawcę odsetek za opó</text:span><text:span text:style-name="T28">ź</text:span><text:span text:style-name="T26">nienie w płatności.</text:span></text:p>
      <text:p text:style-name="P10"><text:span text:style-name="T47">10</text:span>. Opłata za rok dzierżawy zbiorników wymieniona w ust. <text:span text:style-name="T51">2</text:span> lit. a) będzie płatna z góry po dokonaniu pierwszej dostawy gazu i zostanie wniesiona przez Zamawiającego na podstawie faktury VAT wystawionej przez Wykonawcę. </text:p>
      <text:p text:style-name="P10"><text:soft-page-break/>1<text:span text:style-name="T47">1</text:span>. Odbiór gazu każdorazowo będzie potwierdzony podpisanym przez przedstawicieli stron protokołem odbioru.</text:p>
      <text:p text:style-name="P10">1<text:span text:style-name="T60">2</text:span>. W przypadku przekroczenia terminu płatności Zamawiający zastrzega sobie prawo negocjowania odroczenia płatności.</text:p>
      <text:p text:style-name="P10">1<text:span text:style-name="T60">3</text:span>. Strony ustalają dzień obciążenia rachunku bankowego Zamawiającego jako termin płatności faktur, o których mowa w niniejszym paragrafie.</text:p>
      <text:p text:style-name="P58"><text:span text:style-name="T66">14. </text:span>Dostawy objęte umową realizowane będą w zależności od rzeczywistych potrzeb Zamawiającego. Zamawiający szacuje maksymalną ilość zapotrzebowania na gaz w całym okresie obowiązywania umowy – na <text:span text:style-name="T71">35</text:span>.000,00 litrów. Zamawiający może zrealizować zamówienie w zakresie niewyczerpującym ilości maksymalnej podanej w zdaniu poprzednim -  i w takim wypadku Wykonawcy nie przysługują żadne roszczenia w stosunku do Zamawiającego.  Zamawiający wskazuje jednak, że minimalna ilość usług, jaka zostanie zrealizowana w całym okresie obowiązywania umowy – wynosi  <text:span text:style-name="T72">25</text:span><text:span text:style-name="T67">.000,</text:span><text:span text:style-name="T68">00</text:span> litrów. </text:p>
      <text:p text:style-name="P35">§ 4</text:p>
      <text:p text:style-name="P9">OBOWIĄZKI WYKONAWCY</text:p>
      <text:p text:style-name="P11">1. Wykonawca zobowiązuje się dostarczać Zamawiającemu gaz propan, zgodny z normą PN - C - 96008:1998 na własny koszt i ryzyko, autocysterną zaopatrzoną w atestowany miernik gazu do zbiorników posadowionych <text:s/>przy Urzędzie Gminy w Ładzicach. </text:p>
      <text:p text:style-name="P11">2. Wykonawca zobowiązuje się do dostawy gazu w terminie nie dłuższym niż 3 dni liczone od daty otrzymania zamówienia w trybie określonym w § 5 ust. 2. </text:p>
      <text:p text:style-name="P11">3. Wykonawca zobowiązuje się do dokonywania wszelkich napraw, konserwacji, serwisowania oraz sprawdzania i utrzymywania instalacji zbiornikowej w należytym stanie technicznym przez cały okres obowiązywania umowy. </text:p>
      <text:p text:style-name="P12">4. Wykonawca zobowiązuje się do usuwania wszelkich uszkodzeń mechanicznych lub awarii podczas pracy instalacji zbiornikowej, przez cały okres obowiązywania umowy, w ciągu 3 dni od wezwania przez Zamawiającego w trybie określonym w § 5 ust. 2. </text:p>
      <text:p text:style-name="P14">5. Podmiotem uprawnionym do wykonywania czynności, o których mowa w niniejszym paragrafie <text:s/>jest Wykonawca. </text:p>
      <text:p text:style-name="P15">6. W przypadku wystąpienia sytuacji, o których mowa w niniejszym paragrafie Wykonawca zobowiązuje się do usunięcia nieprawidłowości na własny koszt.</text:p>
      <text:p text:style-name="P13">7. Instalacja zbiornikowa jest wyłączną własnością Wykonawcy i nie może być przez Zamawiającego sprzedana, użyczona, zastawiona lub obciążona na rzecz osoby trzeciej. </text:p>
      <text:p text:style-name="P11">8. Zbiornik zostanie napełniony gazem przez Wykonawcę zgodnie z przepisami bezpieczeństwa <text:s text:c="13"/>i wystawionym świadectwem sprawdzenia instalacji. </text:p>
      <text:p text:style-name="P16">9. Wykonawca powierzy kierowanie i nadzór nad pracami w związku z realizacją przedmiotu zamówienia osobom o odpowiednich kwalifikacjach <text:s/>i uprawnieniach.</text:p>
      <text:p text:style-name="P35">§ 5</text:p>
      <text:p text:style-name="P9">OBOWIĄZKI ZAMAWIAJĄCEGO </text:p>
      <text:p text:style-name="P17">1. Zamawiający zobowiązuje się składać zamówienie na gaz propan nie później niż po stwierdzeniu <text:span text:style-name="T49">2</text:span>0% stanu napełnienia zbiorników. Odczyt stanu napełnienia zbiorników jest dokonywany za pomocą <text:span text:style-name="T49">wskaźnika.</text:span> </text:p>
      <text:p text:style-name="P17">2. Zamawiający, zamówienie na dostawę gazu oraz powiadomienie o wszelkich nieprawidłowościach i awariach składać będzie telefonicznie, za pośrednictwem faxu, na numer wskazany przez Wykonawcę. </text:p>
      <text:p text:style-name="P17">3. Zamawiający zapewni dogodny dojazd autocysterny do instalacji zbiornikowej przez cały okres <text:s/>trwania umowy. </text:p>
      <text:p text:style-name="P17">4. Zamawiający zobowiązany jest do zakupów gazu wyłącznie od Wykonawcy jako właściciela <text:s/>instalacji zbiornikowej. </text:p>
      <text:p text:style-name="P28"><text:soft-page-break/>5. Zamawiający zobowiązany jest do natychmiastowego zawiadomienia Wykonawcy <text:s text:c="23"/>o jakiejkolwiek nieprawidłowości w funkcjonowaniu lub zaistniałym uszkodzeniu lub awarii instalacji zbiornikowej w trybie określonym w niniejszym paragrafie ust. 2. </text:p>
      <text:p text:style-name="P17">6. Zamawiający zobowiązuje się używać dzierżawioną instalację zbiornikową przez okres trwania <text:s/>umowy wyłącznie w celu korzystania z gazu, dostarczanego przez Wykonawcę, do celów grzewczych przestrzegając przepisów dotyczących bezpieczeństwa oraz zgodnie z instrukcją dołączoną do instalacji zbiornikowej przez Wykonawcę. Zamawiający nie może przestawiać lub podłączać instalacji zbiornikowej w inne miejsca.</text:p>
      <text:p text:style-name="P17">7. Wszelkie zmiany w zagospodarowaniu terenu w strefie bezpieczeństwa muszą być dokonywane z zachowaniem zasad BHP.</text:p>
      <text:p text:style-name="P17">8. Zamawiający zobowiązany jest do umożliwienia wejścia przedstawicielowi Wykonawcy na teren siedziby Zamawiającego, na której położona jest instalacja zbiornikowa w celu: </text:p>
      <text:p text:style-name="P29">a) sprawdzenia poprawności działania instalacji, </text:p>
      <text:p text:style-name="P29">b) dokonywania napraw, przeglądów oraz prac konserwacyjnych instalacji, </text:p>
      <text:p text:style-name="P29">c) sprawdzenia zabezpieczenia instalacji, </text:p>
      <text:p text:style-name="P29">d) wypompowanie gazu, w sytuacjach przewidzianych w umowie, </text:p>
      <text:p text:style-name="P29">e) demontażu zbiorników, w przypadku rozwiązania lub wygaśnięcia umowy. </text:p>
      <text:p text:style-name="P17">9. Zgodnie z § 15 ust. 4 Rozporządzenia Ministra Gospodarki, Pracy i polityki Społecznej z dnia <text:s/>26 lutego 2004 r. zmieniającego rozporządzenie w sprawie bezpieczeństwa i higieny pracy przy magazynowaniu i rozprowadzaniu gazów płynnych, napełnianie zbiornika stałego gazem płynnym może być dokonywane wyłącznie przez Wykonawcę jako właściciela zbiornika.</text:p>
      <text:p text:style-name="P18">10. Zamawiający zobowiązany jest do niezwłocznego powiadomienia Wykonawcy o wszelkich okolicznościach mających wpływ na należyte wykonanie umowy przez Wykonawcę. </text:p>
      <text:p text:style-name="P36">§ 6</text:p>
      <text:p text:style-name="P37">1. Strony oświadczają, że przetwarzają dane osobowe zgodnie z przepisami <text:s/>Rozporządzenia</text:p>
      <text:p text:style-name="P38"><text:span text:style-name="T42"><text:s text:c="4"/></text:span><text:span text:style-name="T43">Parlamentu Europejskiego i Rady (UE) 2016/679 z dnia 27 kwietnia 2016 r. w sprawie ochrony <text:s/></text:span></text:p>
      <text:p text:style-name="P38"><text:span text:style-name="T42"><text:s text:c="4"/></text:span><text:span text:style-name="T43">osób fizycznych w związku z przetwarzaniem danych osobowych i w sprawie swobodnego </text:span></text:p>
      <text:p text:style-name="P38"><text:span text:style-name="T42"><text:s text:c="4"/></text:span><text:span text:style-name="T43">przepływu takich danych (ogólne rozporządzenie o ochronie danych), zwane <text:s/>RODO.</text:span></text:p>
      <text:p text:style-name="P37">2. Integralną część niniejszej umowy stanowi klauzula informacyjna stanowiąca załącznik nr <text:span text:style-name="T61">3</text:span> do</text:p>
      <text:p text:style-name="P38"><text:span text:style-name="T42"><text:s text:c="4"/></text:span><text:span text:style-name="T43">niniejszej umowy.</text:span></text:p>
      <text:p text:style-name="P33">3. W razie powierzenia, przez Zleceniodawcę Zleceniobiorcy, przetwarzania danych osobowych w</text:p>
      <text:p text:style-name="P39"><text:span text:style-name="T21"><text:s text:c="4"/></text:span><text:span text:style-name="T23">związku z wykonywaniem niniejszej umowy, strony sporządzą w tym zakresie i zawrą odrębną </text:span></text:p>
      <text:p text:style-name="P7"><text:span text:style-name="T22"><text:s text:c="4"/></text:span><text:span text:style-name="T24">umowę powierzenia danych osobowych.</text:span></text:p>
      <text:p text:style-name="P35">§ 7</text:p>
      <text:p text:style-name="P9">ZASADY POROZUMIEWANIA SIĘ STRON </text:p>
      <text:p text:style-name="P21">1. Osobą odpowiedzialną za merytoryczny nadzór nad realizacją niniejszej umowy, ze strony Zamawiającego jest: ………………………..(tel. 44 684 08 <text:span text:style-name="T46">95</text:span>, fax. 44 684 08 22 w godz. 7/<text:span text:style-name="T57">30</text:span><text:span text:style-name="T44"> </text:span>-1<text:span text:style-name="T58">5/30</text:span>).</text:p>
      <text:p text:style-name="P21">2. Wykonawcę w kontaktach z Zamawiającym reprezentować będ<text:span text:style-name="T9">zie: biuro obsługi klienta tel. ……………………………………...</text:span></text:p>
      <text:p text:style-name="P21">3. Zmiana osoby, o której mowa w ust. 1 nie powoduje zmiany umowy.</text:p>
      <text:p text:style-name="P35">§ 8</text:p>
      <text:p text:style-name="P9">ROZWIĄZANIE UMOWY </text:p>
      <text:p text:style-name="P19">1. W przypadku wygaśnięcia umowy Wykonawca zdemontuje zbiorniki na własny koszt. Demontaż zbiorników może nastąpić wyłącznie wtedy, gdy w zbiornikach nie będzie zapasu gazu. </text:p>
      <text:p text:style-name="P19">2. Rozwiązanie umowy może nastąpić przed upływem terminu, na jaki umowa została zawarta, na mocy porozumienia stron. </text:p>
      <text:p text:style-name="P19"><text:soft-page-break/>3. W przypadku rozwiązania lub wygaśnięcia umowy Wykonawca dokona opróżnienia zbiorników na własny koszt i zwróci Zamawiającemu należną kwotę za gaz, obliczoną według ceny z ostatniej dostawy. </text:p>
      <text:p text:style-name="P19">4. Po rozwiązaniu umowy Zamawiający zobowiązany jest wydać elementy instalacji zbiornikowej dostarczone przez Wykonawcę wraz z osprzętem, a Wykonawcza ma obowiązek zdemontować instalację na własny koszt. </text:p>
      <text:p text:style-name="P35">§ 9</text:p>
      <text:p text:style-name="P9">KARY UMOWNE </text:p>
      <text:p text:style-name="P22">1. Strony postanawiają, że obowiązującą formą odszkodowania z tytułu niezrealizowania lub nienależytego wykonania niniejszej umowy będą następujące kary umowne:</text:p>
      <text:p text:style-name="P22"><text:span text:style-name="T40">1)</text:span> Wykonawca zobowiązuje się zapłacić następujące kary umowne: </text:p>
      <text:p text:style-name="P22">a) za zwłokę w usunięciu wszelkich wad, usterek, uszkodzeń czy awarii, o których mowa w § 4 <text:s/>ust. 4 niniejszej umowy – w wysokości 400 zł za każdy dzień zwłoki, </text:p>
      <text:p text:style-name="P22">b) za niezrealizowanie zamówionej dostawy w ciągu 3 dni od umówionego terminu – 0,5% <text:span text:style-name="T51">całkowitej </text:span>wartości umownej brutto, o której mowa w § 3 ust. 1 za każdy dzień zwłoki, </text:p>
      <text:p text:style-name="P22">c) za odstąpienie od umowy z przyczyn zależnych od Wykonawcy w wysokości 10% <text:span text:style-name="T51">całkowitej </text:span>wartości umownej brutto, o której mowa w § 3 ust. 1.</text:p>
      <text:p text:style-name="P22"><text:span text:style-name="T51">2)</text:span> Zamawiający zapłaci karę umowną za odstąpienie od umowy z przyczyn zależnych od Zamawiającego w wysokości 10% wartości umownej brutto o której mowa w § 3 ust. 1. </text:p>
      <text:p text:style-name="P22">2. Wykonawca wyraża zgodę na potrącenie kar umownych z przysługującej mu należności od Zamawiającego na podstawie doręczonej mu noty księgowej. </text:p>
      <text:p text:style-name="P22">3. W przypadku powstania szkody przewyższającej wysokość kar umownych określonych w umowie, Zamawiający jest uprawniony do dochodzenia odszkodowania do wysokości poniesionej szkody. </text:p>
      <text:p text:style-name="P22">4. Wykonawca ponosi odpowiedzialność materialną w przypadku powstania szkód po stronie Zamawiającego, w wyniku nieprawidłowej realizacji niniejszej umowy i w związku z tym zobowiązuje się do pokrycia wszelkich kosztów w tym zakresie, poniesionych przez Zamawiającego w związku z usunięciem m.in. szkód powstałych na nieruchomości. </text:p>
      <text:p text:style-name="P22">5. Obowiązek uiszczenia kar umownych następuje w ciągu 7 dni od daty otrzymania wezwania od strony wzywającej.</text:p>
      <text:p text:style-name="P59">6. <text:s/>Maksymalna wysokość kar umownych o których mowa w ust. 1 pkt 1 nie może przekroczyć 40 % całkowitej wartości umownej brutto o której mowa w<text:span text:style-name="T52"> § </text:span><text:span text:style-name="T53">3 ust 1.</text:span></text:p>
      <text:p text:style-name="P35">§ 10</text:p>
      <text:p text:style-name="P9">ODSTĄPIENIE OD UMOWY </text:p>
      <text:p text:style-name="P9">1. Zamawiającemu przysługuje prawo do odstąpienia od umowy gdy: </text:p>
      <text:p text:style-name="P30">a) dwukrotnie zostanie zgłoszona reklamacja, jakości sprawdzanego gazu, </text:p>
      <text:p text:style-name="P30">b) trzykrotnie nie zostanie dotrzymany termin dostawy, oraz w przypadku trzykrotnego niedotrzymania terminu usunięcia <text:s/>awarii.</text:p>
      <text:p text:style-name="P20">2. Wykonawcy przysługuje prawo do odstąpienia od umowy, gdy Zamawiający naruszy postanowienia umowy, a w szczególności: </text:p>
      <text:p text:style-name="P30">a) Zamawiający nie dokona płatności określonych w § 3 umowy, pomimo dwukrotnego wezwania do zapłaty przez Wykonawcę,</text:p>
      <text:p text:style-name="P32">b) Zamawiający stanie się niewypłacalny, zostanie wszczęte przeciwko niemu postępowanie upadłościowe.</text:p>
      <text:p text:style-name="P26">3. Odstąpienie od umowy winno nastąpić w formie pisemnej pod rygorem nieważności i zawierać uzasadnienie oraz sposób wzajemnych rozliczeń wraz z pokryciem wszystkich kosztów jakie poniosła strona nie odpowiadająca za <text:span text:style-name="T62">odstąpienie od umowy.</text:span></text:p>
      <text:p text:style-name="P8"><text:s/><text:span text:style-name="T5">§ 11</text:span></text:p>
      <text:p text:style-name="P24">POSTANOWIENIA KOŃCOWE </text:p>
      <text:p text:style-name="P23"><text:soft-page-break/>1. W kwestiach nieuregulowanych postanowieniami niniejszej umowy zastosowanie mieć będą przepisy Kodeksu cywilnego. </text:p>
      <text:p text:style-name="P23">2. Wszystkie zmiany umowy wymagają formy pisemnej pod rygorem nieważności. </text:p>
      <text:p text:style-name="P23">3. Wszelkie spory wynikłe na tle realizacji niniejszej umowy, rozstrzygane będą przez rzeczowo właściwy Sąd Powszechny właściwy dla siedziby Zamawiającego. </text:p>
      <text:p text:style-name="P23">4. W razie zaistnienia istotnej zmiany okoliczności powodującej, <text:s/>że wykonanie umowy nie leży <text:s text:c="8"/>w interesie publicznym, czego nie można było przewidzieć w chwili zawarcia, Zamawiający może odstąpić od umowy w terminie 30 dni od powzięcia wiadomości o tych okolicznościach. W takim przypadku Wykonawca może żądać wyłącznie wynagrodzenia należnego z tytułu wykonania części umowy. </text:p>
      <text:p text:style-name="P23">5. W okresie trwania umowy, strony zobowiązują się do wzajemnego pisemnego informowania <text:s text:c="11"/>o wszelkich zmianach występujących w strukturze organizacyjnej Stron umowy, dotyczących określonych w umowie nazw, adresów, podległości i innych danych. Zmiany te nie powodują zmiany umowy i nie wymagają formy aneksu. W razie zmiany danych kontaktowych (adres siedziby lub poczty elektronicznej, numer telefonu, faxu) bez poinformowania o tym Zamawiającego, wszelka korespondencja, w tym zamówienia i wezwania do usunięcia usterek będą skutecznie doręczone pod ostatnio podany adres lub numer.</text:p>
      <text:p text:style-name="P23">6. Umowę sporządzono w trzech jednobrzmiących egzemplarzach, w tym dwa dla Zamawiającego. </text:p>
      <text:p text:style-name="P23">7. Integralną część niniejszej umowy stanowią: </text:p>
      <text:p text:style-name="P31">a) Załącznik nr 1 – Oferta Wykonawcy</text:p>
      <text:p text:style-name="P31">b) <text:span text:style-name="T63">Załącznik nr 2 - </text:span>Zapytanie ofertowe.</text:p>
      <text:p text:style-name="P73">c) Załącznik nr3 – Klauzula informacyjna.</text:p>
      <text:p text:style-name="P31"/>
      <text:p text:style-name="P9"/>
      <text:p text:style-name="P9"/>
      <text:p text:style-name="P9"><text:tab/>ZAMAWIAJĄCY:<text:tab/><text:tab/><text:tab/><text:tab/><text:tab/><text:tab/><text:tab/>WYKONAWCA:</text:p>
      <text:p text:style-name="P9"/>
      <text:p text:style-name="P9"/>
      <text:p text:style-name="P9"/>
      <text:p text:style-name="P52">Załącznik nr 1 do (projektu) umowy </text:p>
      <text:p text:style-name="P51"/>
      <text:p text:style-name="P51">Informacja o przetwarzaniu danych osobowych</text:p>
      <text:p text:style-name="P53">w związku z zawarciem umowy</text:p>
      <text:list text:style-name="L1">
        <text:list-header>
          <text:p text:style-name="P74">Zgodnie z art. 13 ust. 1 i ust.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, zwane dalej RODO) informujemy, że: </text:p>
        </text:list-header>
        <text:list-item>
          <text:p text:style-name="P80"><text:span text:style-name="T32">Administratorem Pani/Pana danych osobowych jest Gmina Ładzice, 97-561 </text:span><text:span text:style-name="T34">Ładzice</text:span><text:span text:style-name="T32">, ul. </text:span><text:span text:style-name="T34">Wyzwolenia 36</text:span><text:span text:style-name="T32">, tel. 44 </text:span><text:span text:style-name="T34">68 408 </text:span><text:span text:style-name="T35">95</text:span><text:span text:style-name="T32">, e-mail: </text:span><text:span text:style-name="T33">gmina</text:span><text:span text:style-name="T34">@ladzice.pl</text:span><text:span text:style-name="T32">, reprezentowana przez Wójta Gminy </text:span></text:p>
        </text:list-item>
        <text:list-item>
          <text:p text:style-name="P80"><text:span text:style-name="T36">A</text:span><text:span text:style-name="T32">dministrator wyznaczył inspektora ochrony danych, z którym może się Pani/Pan kontaktować we wszystkich sprawach dotyczących przetwarzania danych osobowych oraz korzystania z praw związanych z przetwarzaniem danych: pisemnie na adres naszej siedziby lub poprzez pocztę elektroniczną: iod@ladzice.pl </text:span></text:p>
        </text:list-item>
        <text:list-item>
          <text:p text:style-name="P80"><text:span text:style-name="T32">Pani/Pana dane osobowe będą przetwarzane w celu zawarcia i realizacji umowy </text:span><text:span text:style-name="T50">nr …… z dnia ……….</text:span><text:span text:style-name="T32"> (art. 6 ust. 1 lit. b RODO), a także wypełnienia obowiązków wynikających z przepisów prawa (art. 6 ust. 1 lit. c RODO), np. prawa podatkowego, przepisów regulujących zasady rachunkowości; w przypadku ewentualnych sporów Pani/Pana dane osobowe możemy również przetwarzać w celu dochodzenia roszczeń bądź obrony naszych praw </text:span></text:p>
        </text:list-item>
        <text:list-item>
          <text:p text:style-name="P75">Podanie danych osobowych jest warunkiem zawarcia umowy; konsekwencją niepodania danych osobowych jest brak możliwości zawarcia i realizacji umowy </text:p>
        </text:list-item>
        <text:list-item>
          <text:p text:style-name="P75">Pani/Pana dane osobowe będą przetwarzane przez okres realizacji umowy oraz po jej zakończeniu przez okres wynikający z przepisów podatkowych i rachunkowych, a także przepisów ustawy z dnia 14 lipca 1983r. o narodowym zasobie archiwalnym i archiwach; w przypadku ewentualnego ustalenia, dochodzenia lub obrony przed roszczeniami dane osobowe będą przetwarzane do momentu przedawnienia roszczeń </text:p>
        </text:list-item>
        <text:list-item>
          <text:p text:style-name="P76">Pani/Pana dane osobowe mogą być udostępniane innym podmiotom uprawnionym do ich otrzymania na podstawie obowiązujących przepisów prawa, a ponadto odbiorcom danych w rozumieniu przepisów o ochronie danych osobowych, tj. podmiotom świadczącym usługi pocztowe, kurierskie, informatyczne, bankowe, prawne, kontrolne; Pani/Pana dane możemy przekazać czasowo podmiotom przetwarzającym je w naszym imieniu, w tym podwykonawcom wspierających nas w realizacji naszych działań; przetwarzanie Pani/Pana danych ujętych w systemach informatycznych powierzamy również podmiotom obsługującym lub udostępniającym nam te systemy, przy czym zakres przetwarzania ograniczony jest tylko i wyłącznie do zakresu związanego z realizacją zadań w tych systemach, takich jak wdrożenie, naprawa, konserwacja tych systemów lub hosting danych </text:p>
        </text:list-item>
        <text:list-item>
          <text:p text:style-name="P76"><text:soft-page-break/>Przysługują Pani/Panu następujące prawa, których realizacja musi być zgodna z przepisami prawa na podstawie, którego odbywa się przetwarzanie danych: </text:p>
          <text:list>
            <text:list-item>
              <text:list>
                <text:list-item>
                  <text:p text:style-name="P77">prawo dostępu do treści swoich danych, w tym do uzyskania ich kopii (art. 15 RODO) </text:p>
                </text:list-item>
                <text:list-item>
                  <text:p text:style-name="P77">prawo do żądania sprostowania danych osobowych – w przypadku, gdy dane są nieprawidłowe lub niekompletne (art. 16 RODO)</text:p>
                </text:list-item>
                <text:list-item>
                  <text:p text:style-name="P77">prawo do żądania usunięcia danych osobowych (art. 17 RODO) – ograniczone tylko do tych danych, które nie są niezbędne do realizacji celów wskazanych w art. 17 ust. 3 lit. b, d, e RODO, tj.</text:p>
                  <text:list>
                    <text:list-item>
                      <text:p text:style-name="P78">do wywiązania się z prawnego obowiązku wymagającego przetwarzania danych lub do wykonania zadania realizowanego w interesie publicznym lub w ramach sprawowania władzy publicznej </text:p>
                    </text:list-item>
                    <text:list-item>
                      <text:p text:style-name="P78">do celów archiwalnych w interesie publicznym lub statystycznych </text:p>
                    </text:list-item>
                    <text:list-item>
                      <text:p text:style-name="P78">do ustalenia, dochodzenia lub obrony roszczeń </text:p>
                    </text:list-item>
                  </text:list>
                </text:list-item>
                <text:list-item>
                  <text:p text:style-name="P77">prawo do żądania ograniczenia przetwarzania (art. 18 RODO), jednakże z wyłączeniem przypadków wskazanych w art. 18 ust. 2 RODO, m.in. prawo to nie będzie przysługiwało w takim zakresie w jakim przetwarzanie danych osobowych będzie konieczne do ustalenia, dochodzenia lub obrony ewentualnych roszczeń </text:p>
                </text:list-item>
                <text:list-item>
                  <text:p text:style-name="P79"><text:tab/>W szczególnych przypadkach prawa te mogą być ograniczone, np. ze względu na wymogi prawne m.in. zawarte w prawie podatkowym lub w zasadach rachunkowości </text:p>
                </text:list-item>
              </text:list>
            </text:list-item>
          </text:list>
        </text:list-item>
        <text:list-item>
          <text:p text:style-name="P76">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 </text:p>
        </text:list-item>
        <text:list-item>
          <text:p text:style-name="P75">Administrator nie przewiduje zautomatyzowanego podejmowania decyzji, w tym profilowania na podstawie Państwa danych osobowych <text:s/></text:p>
        </text:list-item>
        <text:list-item>
          <text:p text:style-name="P81">Administrator nie przekazuje ani nie zamierza przekazywać danych osobowych do państwa trzeciego czy organizacji międzynarodowych </text:p>
        </text:list-item>
      </text:list>
      <text:p text:style-name="P51"/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………………………………..</text:p>
            <text:p text:style-name="P56">Miejscowość, data</text:p>
          </table:table-cell>
          <table:table-cell table:style-name="Tabela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5">………………………………………………………</text:p>
            <text:p text:style-name="P57">Podpis osoby reprezentującej Wykonawcę</text:p>
          </table:table-cell>
        </table:table-row>
        <text:soft-page-break/>
        <table:table-row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a kursyw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cm" fo:margin-bottom="0cm" style:contextual-spacing="false" fo:line-height="115%" fo:text-align="justify" style:justify-single-word="false" fo:text-indent="-1.27cm" style:auto-text-indent="false"/>
      <style:text-properties fo:color="#000000" loext:opacity="100%" style:font-name="Times New Roman" fo:font-family="'Times New Roman'" style:font-family-generic="roman" style:font-pitch="variable" fo:font-size="11pt" fo:font-weight="normal" officeooo:rsid="000af694" fo:background-color="transparent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95%" fo:font-weight="bold" style:font-size-asian="130%" style:font-weight-asian="bold" style:font-size-complex="130%" style:font-weight-complex="bold"/>
    </style:style>
    <style:style style:name="Rozdział_20_w_20_SIWZ" style:display-name="Rozdział w SIWZ" style:family="paragraph" style:parent-style-name="Heading_20_1" style:default-outline-level="" style:list-style-name="" style:master-page-name="">
      <style:paragraph-properties fo:margin-left="0cm" fo:margin-right="0cm" fo:margin-top="0.7cm" fo:margin-bottom="0.7cm" style:contextual-spacing="false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text-transform="uppercase" fo:color="#a82682" loext:opacity="100%" style:font-name="Arial1" fo:font-family="Arial" style:font-style-name="Pogrubiona kursywa" style:font-family-generic="swiss" style:font-pitch="variable" fo:font-size="12pt" fo:font-style="italic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, 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Character_5f_20_5f_style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16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86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56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26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6" text:style-name="WW8Num2z4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9" text:style-name="WW8Num2z4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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"/>
      </text:list-level-style-bullet>
      <text:list-level-style-bullet text:level="5" text:style-name="WW8Num3z4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6" text:style-name="WW8Num3z4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9" text:style-name="WW8Num3z4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3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fo:color="#285774" loext:opacity="100%" fo:font-size="10.5pt" fo:font-style="italic" fo:font-weight="bold" officeooo:paragraph-rsid="00ab0b53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solid" draw:fill-color="#ffffff"/>
      <style:paragraph-properties fo:margin-left="3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loext:opacity="100%" fo:font-size="10.5pt" fo:font-style="italic" fo:font-weight="bold" officeooo:paragraph-rsid="00ab0b53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loext:graphic-properties draw:fill="solid" draw:fill-color="#ffffff"/>
      <style:paragraph-properties fo:margin-left="3cm" fo:margin-right="0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rsid="00ab0b53" officeooo:paragraph-rsid="00ab0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285774" loext:opacity="100%" fo:font-style="italic" fo:font-weight="bold" officeooo:rsid="00c9b8eb" officeooo:paragraph-rsid="00c9b8eb" style:font-style-asian="italic" style:font-weight-asian="bold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c9b8eb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ab0b53"/>
    </style:style>
    <style:style style:name="MT2" style:family="text">
      <style:text-properties fo:color="#285774" loext:opacity="100%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3" style:family="text">
      <style:text-properties fo:color="#285774" loext:opacity="100%" fo:font-size="10.5pt" fo:font-style="italic" fo:font-weight="bold" officeooo:rsid="0159426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4" style:family="text">
      <style:text-properties fo:color="#285774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71cm" svg:stroke-color="#285774" draw:marker-start-width="0.459cm" draw:marker-end-width="0.459cm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13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0.132cm" svg:y="0.141cm" svg:width="2.339cm" svg:height="1.45cm" draw:z-index="8"><draw:image xlink:href="Pictures/100000010000009E00000062FEADA9959DDFF9F1.png" xlink:type="simple" xlink:show="embed" xlink:actuate="onLoad" draw:mime-type="image/png"/></draw:frame>Gmin<text:span text:style-name="MT1">a</text:span> Ładzice</text:p>
        <text:p text:style-name="MP2">ul. Wyzwolenia 36, 97-561 Ładzice, </text:p>
        <text:p text:style-name="MP2">tel. (44) 684 08 95</text:p>
        <text:p text:style-name="MP3"><draw:line text:anchor-type="paragraph" draw:z-index="17" draw:name="Kształt1" draw:style-name="Mgr1" draw:text-style-name="MP4" svg:x1="0.019cm" svg:y1="0.704cm" svg:x2="17.007cm" svg:y2="0.704cm"><text:p/></draw:line><text:span text:style-name="MT2">e-mail: </text:span><text:a xlink:type="simple" xlink:href="mailto:ladzice@ladzice.gminyrp.pl" text:style-name="Internet_20_link" text:visited-style-name="Visited_20_Internet_20_Link"><text:span text:style-name="Internet_20_link"><text:span text:style-name="MT3">gmina</text:span></text:span><text:span text:style-name="Internet_20_link"><text:span text:style-name="MT2">@ladzice.pl</text:span></text:span></text:a><text:span text:style-name="MT4"> </text:span></text:p>
      </style:header>
      <style:footer>
        <text:p text:style-name="MP5"/>
        <text:p text:style-name="MP6"><text:page-number text:select-page="current">9</text:page-number></text:p>
      </style:footer>
    </style:master-page>
    <style:master-page style:name="Landscape" style:page-layout-name="Mpm2" draw:style-name="Mdp1">
      <style:header>
        <text:p text:style-name="Header"/>
      </style:header>
      <style:footer>
        <text:p text:style-name="MP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9T23:05:39.779000000</meta:creation-date>
    <meta:generator>LibreOffice/7.6.2.1$Windows_X86_64 LibreOffice_project/56f7684011345957bbf33a7ee678afaf4d2ba333</meta:generator>
    <dc:date>2024-09-25T09:40:59.653000000</dc:date>
    <meta:editing-duration>P2DT20H31M58S</meta:editing-duration>
    <meta:editing-cycles>162</meta:editing-cycles>
    <meta:print-date>2024-09-25T09:36:06.766000000</meta:print-date>
    <meta:document-statistic meta:table-count="1" meta:image-count="1" meta:object-count="0" meta:page-count="9" meta:paragraph-count="162" meta:word-count="2802" meta:character-count="20763" meta:non-whitespace-character-count="17892"/>
  </office:meta>
</office:document-meta>
</file>